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style:style>
    <style:style style:name="P13" style:parent-style-name="Normal" style:family="paragraph">
      <style:paragraph-properties fo:margin-top="0.0833in" fo:line-height="0.1944in"/>
      <style:text-properties style:font-name-complex="Arial" fo:font-size="22pt" style:font-size-asian="22pt" style:font-size-complex="22pt"/>
    </style:style>
    <style:style style:name="TableColumn15" style:family="table-column">
      <style:table-column-properties style:column-width="0.9437in"/>
    </style:style>
    <style:style style:name="TableColumn16" style:family="table-column">
      <style:table-column-properties style:column-width="5.3555in"/>
    </style:style>
    <style:style style:name="Table14" style:family="table">
      <style:table-properties style:width="6.2993in" fo:margin-left="0in" table:align="left"/>
    </style:style>
    <style:style style:name="TableRow17" style:family="table-row">
      <style:table-row-properties style:min-row-height="0.0486in"/>
    </style:style>
    <style:style style:name="TableCell18" style:family="table-cell">
      <style:table-cell-properties fo:border-top="0.0069in solid #000000" fo:border-left="none" fo:border-bottom="none" fo:border-right="none" style:writing-mode="lr-tb" fo:padding-top="0in" fo:padding-left="0.075in" fo:padding-bottom="0in" fo:padding-right="0.075in"/>
    </style:style>
    <style:style style:name="P19" style:parent-style-name="Normal" style:family="paragraph">
      <style:paragraph-properties fo:line-height="0.1944in"/>
      <style:text-properties style:font-name-complex="Arial" style:font-size-complex="9.5pt"/>
    </style:style>
    <style:style style:name="TableCell20" style:family="table-cell">
      <style:table-cell-properties fo:border-top="0.0069in solid #000000" fo:border-left="none" fo:border-bottom="none" fo:border-right="none" style:writing-mode="lr-tb" fo:padding-top="0in" fo:padding-left="0.075in" fo:padding-bottom="0in" fo:padding-right="0.075in"/>
    </style:style>
    <style:style style:name="P21" style:parent-style-name="Normal" style:family="paragraph">
      <style:paragraph-properties fo:line-height="0.1944in"/>
      <style:text-properties style:font-name-complex="Arial" style:font-size-complex="9.5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line-height="0.1944in"/>
      <style:text-properties style:font-name-complex="Arial" style:font-size-complex="9.5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line-height="0.1944in"/>
      <style:text-properties style:font-name-complex="Arial" style:font-size-complex="9.5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line-height="0.1944in"/>
      <style:text-properties style:font-name-complex="Arial" style:font-size-complex="9.5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0.1944in"/>
      <style:text-properties style:font-name-complex="Arial" style:font-size-complex="9.5pt"/>
    </style:style>
    <style:style style:name="TableRow32" style:family="table-row">
      <style:table-row-properties/>
    </style:style>
    <style:style style:name="TableCell33" style:family="table-cell">
      <style:table-cell-properties fo:border-top="none" fo:border-left="none" fo:border-bottom="0.0069in solid #000000" fo:border-right="none" style:writing-mode="lr-tb" fo:padding-top="0in" fo:padding-left="0.075in" fo:padding-bottom="0in" fo:padding-right="0.075in"/>
    </style:style>
    <style:style style:name="P34" style:parent-style-name="Normal" style:family="paragraph">
      <style:paragraph-properties fo:line-height="0.1944in"/>
      <style:text-properties style:font-name-complex="Arial" style:font-size-complex="9.5pt"/>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P36" style:parent-style-name="Normal" style:family="paragraph">
      <style:paragraph-properties fo:line-height="0.1944in"/>
      <style:text-properties style:font-name-complex="Arial" style:font-size-complex="9.5pt"/>
    </style:style>
    <style:style style:name="P37" style:parent-style-name="Normal" style:family="paragraph">
      <style:text-properties style:font-name="Calibri" fo:font-size="11pt" style:font-size-asian="11pt"/>
    </style:style>
    <style:style style:name="P38" style:parent-style-name="Normal" style:family="paragraph">
      <style:paragraph-properties fo:line-height="0.1944in"/>
    </style:style>
    <style:style style:name="T39" style:parent-style-name="Standardskriftforavsnitt" style:family="text">
      <style:text-properties style:font-name="Source Sans Pro" fo:color="#260101" fo:font-size="12.5pt" style:font-size-asian="12.5pt" style:font-size-complex="12.5pt"/>
    </style:style>
    <style:style style:name="P40" style:parent-style-name="Normal" style:family="paragraph">
      <style:paragraph-properties fo:line-height="0.1944in"/>
      <style:text-properties style:font-name="Source Sans Pro" fo:color="#260101" fo:font-size="12.5pt" style:font-size-asian="12.5pt" style:font-size-complex="12.5pt"/>
    </style:style>
    <style:style style:name="P41" style:parent-style-name="Normal" style:family="paragraph">
      <style:paragraph-properties fo:line-height="0.1944in"/>
      <style:text-properties style:font-name="Source Sans Pro" fo:color="#260101" fo:font-size="12.5pt" style:font-size-asian="12.5pt" style:font-size-complex="12.5pt"/>
    </style:style>
    <style:style style:name="P42" style:parent-style-name="Normal" style:family="paragraph">
      <style:text-properties style:font-name="Source Sans Pro" style:font-name-asian="Source Sans Pro" style:font-name-complex="Source Sans Pro" fo:color="#260101" fo:font-size="18pt" style:font-size-asian="18pt" style:font-size-complex="18pt"/>
    </style:style>
    <style:style style:name="P43" style:parent-style-name="Normal" style:family="paragraph">
      <style:text-properties style:font-name="Source Sans Pro" fo:font-weight="bold" style:font-weight-asian="bold" style:font-weight-complex="bold" fo:color="#260101" fo:font-size="12.5pt" style:font-size-asian="12.5pt" style:font-size-complex="12.5pt"/>
    </style:style>
    <style:style style:name="P44" style:parent-style-name="Normal" style:family="paragraph">
      <style:text-properties style:font-name="Source Sans Pro" fo:color="#260101" fo:font-size="12.5pt" style:font-size-asian="12.5pt" style:font-size-complex="12.5pt"/>
    </style:style>
    <style:style style:name="T45" style:parent-style-name="Standardskriftforavsnitt" style:family="text">
      <style:text-properties style:font-name="Source Sans Pro" fo:color="#260101" fo:font-size="12.5pt" style:font-size-asian="12.5pt" style:font-size-complex="12.5pt"/>
    </style:style>
    <style:style style:name="T46" style:parent-style-name="Standardskriftforavsnitt" style:family="text">
      <style:text-properties style:font-name="Source Sans Pro" fo:font-size="12.5pt" style:font-size-asian="12.5pt" style:font-size-complex="12.5pt"/>
    </style:style>
    <style:style style:name="T47" style:parent-style-name="Standardskriftforavsnitt" style:family="text">
      <style:text-properties style:font-name="Source Sans Pro" fo:color="#260101" fo:font-size="12.5pt" style:font-size-asian="12.5pt" style:font-size-complex="12.5pt"/>
    </style:style>
    <style:style style:name="T48" style:parent-style-name="Standardskriftforavsnitt" style:family="text">
      <style:text-properties style:font-name="Source Sans Pro" fo:color="#260101" fo:font-size="12.5pt" style:font-size-asian="12.5pt" style:font-size-complex="12.5pt"/>
    </style:style>
    <style:style style:name="T49" style:parent-style-name="Standardskriftforavsnitt" style:family="text">
      <style:text-properties style:font-name="Source Sans Pro" fo:font-size="12.5pt" style:font-size-asian="12.5pt" style:font-size-complex="12.5pt"/>
    </style:style>
    <style:style style:name="T50" style:parent-style-name="Standardskriftforavsnitt" style:family="text">
      <style:text-properties style:font-name="Source Sans Pro" fo:color="#260101" fo:font-size="12.5pt" style:font-size-asian="12.5pt" style:font-size-complex="12.5pt"/>
    </style:style>
    <style:style style:name="T51" style:parent-style-name="Standardskriftforavsnitt" style:family="text">
      <style:text-properties style:font-name="Source Sans Pro" fo:color="#260101" fo:font-size="12.5pt" style:font-size-asian="12.5pt" style:font-size-complex="12.5pt"/>
    </style:style>
    <style:style style:name="P52" style:parent-style-name="Normal" style:family="paragraph">
      <style:text-properties style:font-name-complex="Arial" style:font-size-complex="9.5pt"/>
    </style:style>
    <style:style style:name="T53" style:parent-style-name="Standardskriftforavsnitt" style:family="text">
      <style:text-properties style:font-name="Source Sans Pro" fo:color="#260101" fo:font-size="12.5pt" style:font-size-asian="12.5pt" style:font-size-complex="12.5pt"/>
    </style:style>
    <style:style style:name="P54" style:parent-style-name="Normal" style:family="paragraph">
      <style:text-properties style:font-name="Calibri" fo:font-size="11pt" style:font-size-asian="11pt" style:font-size-complex="11pt"/>
    </style:style>
    <style:style style:name="P55" style:parent-style-name="Normal" style:family="paragraph">
      <style:text-properties style:font-name="Source Sans Pro" fo:color="#260101" fo:font-size="12.5pt" style:font-size-asian="12.5pt" style:font-size-complex="12.5pt"/>
    </style:style>
    <style:style style:name="P56" style:parent-style-name="Normal" style:family="paragraph">
      <style:text-properties style:font-name="Calibri" fo:font-size="11pt" style:font-size-asian="11pt" style:font-size-complex="11pt"/>
    </style:style>
    <style:style style:name="T57" style:parent-style-name="Standardskriftforavsnitt" style:family="text">
      <style:text-properties style:font-name="Source Sans Pro" fo:color="#260101" fo:font-size="12.5pt" style:font-size-asian="12.5pt" style:font-size-complex="12.5pt"/>
    </style:style>
    <style:style style:name="T58" style:parent-style-name="Standardskriftforavsnitt" style:family="text">
      <style:text-properties style:font-name="Source Sans Pro" fo:font-size="12.5pt" style:font-size-asian="12.5pt" style:font-size-complex="12.5pt"/>
    </style:style>
    <style:style style:name="T59" style:parent-style-name="Standardskriftforavsnitt" style:family="text">
      <style:text-properties style:font-name="Source Sans Pro" fo:color="#260101" fo:font-size="12.5pt" style:font-size-asian="12.5pt" style:font-size-complex="12.5pt"/>
    </style:style>
    <style:style style:name="T60" style:parent-style-name="Standardskriftforavsnitt" style:family="text">
      <style:text-properties style:font-name="Source Sans Pro" fo:font-size="12.5pt" style:font-size-asian="12.5pt" style:font-size-complex="12.5pt"/>
    </style:style>
    <style:style style:name="T61" style:parent-style-name="Standardskriftforavsnitt" style:family="text">
      <style:text-properties style:font-name="Source Sans Pro" fo:color="#260101" fo:font-size="12.5pt" style:font-size-asian="12.5pt" style:font-size-complex="12.5pt"/>
    </style:style>
    <style:style style:name="T62" style:parent-style-name="Standardskriftforavsnitt" style:family="text">
      <style:text-properties style:font-name="Source Sans Pro" fo:font-size="12.5pt" style:font-size-asian="12.5pt" style:font-size-complex="12.5pt"/>
    </style:style>
    <style:style style:name="T63" style:parent-style-name="Standardskriftforavsnitt" style:family="text">
      <style:text-properties style:font-name="Source Sans Pro" fo:color="#260101" fo:font-size="12.5pt" style:font-size-asian="12.5pt" style:font-size-complex="12.5pt"/>
    </style:style>
    <style:style style:name="T64" style:parent-style-name="Standardskriftforavsnitt" style:family="text">
      <style:text-properties style:font-name="Source Sans Pro" fo:color="#260101" fo:font-size="12.5pt" style:font-size-asian="12.5pt" style:font-size-complex="12.5pt"/>
    </style:style>
    <style:style style:name="P65" style:parent-style-name="Normal" style:family="paragraph">
      <style:text-properties style:font-name="Source Sans Pro" fo:font-weight="bold" style:font-weight-asian="bold" style:font-weight-complex="bold" fo:color="#260101" fo:font-size="12.5pt" style:font-size-asian="12.5pt" style:font-size-complex="12.5pt"/>
    </style:style>
    <style:style style:name="P66" style:parent-style-name="Normal" style:family="paragraph">
      <style:text-properties style:font-name="Source Sans Pro" fo:color="#260101" fo:font-size="12.5pt" style:font-size-asian="12.5pt" style:font-size-complex="12.5pt"/>
    </style:style>
    <style:style style:name="P67" style:parent-style-name="Normal" style:family="paragraph">
      <style:text-properties style:font-name="Calibri" fo:font-size="11pt" style:font-size-asian="11pt" style:font-size-complex="11pt"/>
    </style:style>
    <style:style style:name="T68" style:parent-style-name="Standardskriftforavsnitt" style:family="text">
      <style:text-properties style:font-name="Source Sans Pro" fo:font-weight="bold" style:font-weight-asian="bold" style:font-weight-complex="bold" fo:font-size="12.5pt" style:font-size-asian="12.5pt" style:font-size-complex="12.5pt"/>
    </style:style>
    <style:style style:name="T69" style:parent-style-name="Standardskriftforavsnitt" style:family="text">
      <style:text-properties style:font-name="Source Sans Pro" fo:font-weight="bold" style:font-weight-asian="bold" style:font-weight-complex="bold" fo:color="#260101" fo:font-size="12.5pt" style:font-size-asian="12.5pt" style:font-size-complex="12.5pt"/>
    </style:style>
    <style:style style:name="T70" style:parent-style-name="Standardskriftforavsnitt" style:family="text">
      <style:text-properties style:font-name="Source Sans Pro" fo:font-weight="bold" style:font-weight-asian="bold" style:font-weight-complex="bold" fo:color="#260101" fo:font-size="12.5pt" style:font-size-asian="12.5pt" style:font-size-complex="12.5pt"/>
    </style:style>
    <style:style style:name="T71" style:parent-style-name="Standardskriftforavsnitt" style:family="text">
      <style:text-properties style:font-name="Source Sans Pro" fo:color="#260101" fo:font-size="12.5pt" style:font-size-asian="12.5pt" style:font-size-complex="12.5pt"/>
    </style:style>
    <style:style style:name="P72" style:parent-style-name="Normal" style:family="paragraph">
      <style:text-properties style:font-name="Source Sans Pro" fo:color="#260101" fo:font-size="12.5pt" style:font-size-asian="12.5pt" style:font-size-complex="12.5pt"/>
    </style:style>
    <style:style style:name="T73" style:parent-style-name="Standardskriftforavsnitt" style:family="text">
      <style:text-properties style:font-name="Source Sans Pro" fo:color="#260101" fo:font-size="12.5pt" style:font-size-asian="12.5pt" style:font-size-complex="12.5pt"/>
    </style:style>
    <style:style style:name="T74" style:parent-style-name="Standardskriftforavsnitt" style:family="text">
      <style:text-properties style:font-name="Source Sans Pro" fo:font-size="12.5pt" style:font-size-asian="12.5pt" style:font-size-complex="12.5pt"/>
    </style:style>
    <style:style style:name="T75" style:parent-style-name="Standardskriftforavsnitt" style:family="text">
      <style:text-properties style:font-name="Source Sans Pro" fo:color="#260101" fo:font-size="12.5pt" style:font-size-asian="12.5pt" style:font-size-complex="12.5pt"/>
    </style:style>
    <style:style style:name="T76" style:parent-style-name="Standardskriftforavsnitt" style:family="text">
      <style:text-properties style:font-name="Source Sans Pro" fo:color="#260101" fo:font-size="12.5pt" style:font-size-asian="12.5pt" style:font-size-complex="12.5pt"/>
    </style:style>
    <style:style style:name="T77" style:parent-style-name="Standardskriftforavsnitt" style:family="text">
      <style:text-properties style:font-name="Source Sans Pro" fo:font-size="12.5pt" style:font-size-asian="12.5pt" style:font-size-complex="12.5pt"/>
    </style:style>
    <style:style style:name="P78" style:parent-style-name="Normal" style:family="paragraph">
      <style:text-properties style:font-name="Source Sans Pro" fo:color="#260101" fo:font-size="12.5pt" style:font-size-asian="12.5pt" style:font-size-complex="12.5pt"/>
    </style:style>
    <style:style style:name="T79" style:parent-style-name="Standardskriftforavsnitt" style:family="text">
      <style:text-properties style:font-name="Source Sans Pro" fo:font-size="12.5pt" style:font-size-asian="12.5pt" style:font-size-complex="12.5pt"/>
    </style:style>
    <style:style style:name="T80" style:parent-style-name="Standardskriftforavsnitt" style:family="text">
      <style:text-properties style:font-name="Source Sans Pro" fo:font-size="12.5pt" style:font-size-asian="12.5pt" style:font-size-complex="12.5pt"/>
    </style:style>
    <style:style style:name="P81" style:parent-style-name="Normal" style:family="paragraph">
      <style:text-properties style:font-name-complex="Arial" style:font-size-complex="9.5pt"/>
    </style:style>
    <style:style style:name="T82" style:parent-style-name="Standardskriftforavsnitt" style:family="text">
      <style:text-properties style:font-name="Source Sans Pro" fo:font-weight="bold" style:font-weight-asian="bold" style:font-weight-complex="bold" fo:color="#260101" fo:font-size="12.5pt" style:font-size-asian="12.5pt" style:font-size-complex="12.5pt"/>
    </style:style>
    <style:style style:name="T83" style:parent-style-name="Standardskriftforavsnitt" style:family="text">
      <style:text-properties style:font-name="Source Sans Pro" fo:font-weight="bold" style:font-weight-asian="bold" style:font-weight-complex="bold" fo:color="#260101" fo:font-size="12.5pt" style:font-size-asian="12.5pt" style:font-size-complex="12.5pt"/>
    </style:style>
    <style:style style:name="T84" style:parent-style-name="Standardskriftforavsnitt" style:family="text">
      <style:text-properties style:font-name="Source Sans Pro" fo:font-weight="bold" style:font-weight-asian="bold" style:font-weight-complex="bold" fo:color="#260101" fo:font-size="12.5pt" style:font-size-asian="12.5pt" style:font-size-complex="12.5pt"/>
    </style:style>
    <style:style style:name="T85" style:parent-style-name="Standardskriftforavsnitt" style:family="text">
      <style:text-properties style:font-name="Source Sans Pro" fo:color="#260101" fo:font-size="12.5pt" style:font-size-asian="12.5pt" style:font-size-complex="12.5pt"/>
    </style:style>
    <style:style style:name="T86" style:parent-style-name="Standardskriftforavsnitt" style:family="text">
      <style:text-properties style:font-name="Source Sans Pro" fo:font-size="12.5pt" style:font-size-asian="12.5pt" style:font-size-complex="12.5pt"/>
    </style:style>
    <style:style style:name="T87" style:parent-style-name="Standardskriftforavsnitt" style:family="text">
      <style:text-properties style:font-name="Source Sans Pro" fo:color="#260101" fo:font-size="12.5pt" style:font-size-asian="12.5pt" style:font-size-complex="12.5pt"/>
    </style:style>
    <style:style style:name="T88" style:parent-style-name="Standardskriftforavsnitt" style:family="text">
      <style:text-properties style:font-name="Source Sans Pro" fo:font-size="12.5pt" style:font-size-asian="12.5pt" style:font-size-complex="12.5pt"/>
    </style:style>
    <style:style style:name="T89" style:parent-style-name="Standardskriftforavsnitt" style:family="text">
      <style:text-properties style:font-name="Source Sans Pro" fo:font-size="12.5pt" style:font-size-asian="12.5pt" style:font-size-complex="12.5pt"/>
    </style:style>
    <style:style style:name="T90" style:parent-style-name="Standardskriftforavsnitt" style:family="text">
      <style:text-properties style:font-name="Source Sans Pro" fo:font-size="12.5pt" style:font-size-asian="12.5pt" style:font-size-complex="12.5pt"/>
    </style:style>
    <style:style style:name="T91" style:parent-style-name="Standardskriftforavsnitt" style:family="text">
      <style:text-properties style:font-name="Source Sans Pro" fo:color="#260101" fo:font-size="12.5pt" style:font-size-asian="12.5pt" style:font-size-complex="12.5pt"/>
    </style:style>
    <style:style style:name="P92" style:parent-style-name="Normal" style:family="paragraph">
      <style:text-properties style:font-name="Calibri" fo:font-size="11pt" style:font-size-asian="11pt" style:font-size-complex="11pt"/>
    </style:style>
    <style:style style:name="P93" style:parent-style-name="Normal" style:family="paragraph">
      <style:text-properties style:font-name="Source Sans Pro" fo:color="#260101" fo:font-size="12.5pt" style:font-size-asian="12.5pt" style:font-size-complex="12.5pt"/>
    </style:style>
    <style:style style:name="P94" style:parent-style-name="Normal" style:family="paragraph">
      <style:text-properties style:font-name="Calibri" fo:font-size="11pt" style:font-size-asian="11pt" style:font-size-complex="11pt"/>
    </style:style>
    <style:style style:name="P95" style:parent-style-name="Normal" style:family="paragraph">
      <style:text-properties style:font-name="Source Sans Pro" fo:color="#260101" fo:font-size="12.5pt" style:font-size-asian="12.5pt" style:font-size-complex="12.5pt"/>
    </style:style>
    <style:style style:name="P96" style:parent-style-name="Normal" style:family="paragraph">
      <style:text-properties style:font-name="Source Sans Pro" style:font-name-asian="Source Sans Pro" style:font-name-complex="Source Sans Pro" fo:color="#260101" fo:font-size="12.5pt" style:font-size-asian="12.5pt" style:font-size-complex="12.5pt"/>
    </style:style>
  </office:automatic-styles>
  <office:body>
    <office:text text:use-soft-page-breaks="true">
      <text:p text:style-name="P1"/>
      <text:p text:style-name="P11"/>
      <text:p text:style-name="P12"/>
      <text:p text:style-name="P13">Høringsinnspill <text:s/></text:p>
      <table:table table:style-name="Table14">
        <table:table-columns>
          <table:table-column table:style-name="TableColumn15"/>
          <table:table-column table:style-name="TableColumn16"/>
        </table:table-columns>
        <table:table-row table:style-name="TableRow17">
          <table:table-cell table:style-name="TableCell18">
            <text:p text:style-name="P19">Til</text:p>
          </table:table-cell>
          <table:table-cell table:style-name="TableCell20">
            <text:p text:style-name="P21">Direktoratet for forvaltning og økonomistyring</text:p>
          </table:table-cell>
        </table:table-row>
        <table:table-row table:style-name="TableRow22">
          <table:table-cell table:style-name="TableCell23">
            <text:p text:style-name="P24">Fra</text:p>
          </table:table-cell>
          <table:table-cell table:style-name="TableCell25">
            <text:p text:style-name="P26">Hovedorganisasjonen Virke</text:p>
          </table:table-cell>
        </table:table-row>
        <table:table-row table:style-name="TableRow27">
          <table:table-cell table:style-name="TableCell28">
            <text:p text:style-name="P29">Dato</text:p>
          </table:table-cell>
          <table:table-cell table:style-name="TableCell30">
            <text:p text:style-name="P31">01.07.2022</text:p>
          </table:table-cell>
        </table:table-row>
        <table:table-row table:style-name="TableRow32">
          <table:table-cell table:style-name="TableCell33">
            <text:p text:style-name="P34">Sak</text:p>
          </table:table-cell>
          <table:table-cell table:style-name="TableCell35">
            <text:p text:style-name="P36">Høringsinnspill til DFØ’s forslag til krav om klimavennlig mat og lærlinger i offentlig anskaffelser av<text:s/>måltidstjenester<text:s/></text:p>
          </table:table-cell>
        </table:table-row>
      </table:table>
      <text:p text:style-name="Normal"><text:bookmark-start text:name="Start"/><text:bookmark-end text:name="Start"/></text:p>
      <text:p text:style-name="P37"/>
      <text:p text:style-name="P38"><text:span text:style-name="T39">Det vises til høring om Krav til klimavennlig mat og lærlinger i offentlige anskaffelser av måltidstjenester, datert 1. juni 2022.</text:span></text:p>
      <text:p text:style-name="P40"/>
      <text:p text:style-name="P41">Hovedorganisasjonen Virke organiserer og representerer nærmere 25 000 virksomheter med mer enn 300<text:s/>000 ansatte innenfor handel- og tjenesteytende næringer. Handels- og tjenestenæringen spiller en sentral rolle i norsk økonomi, for fremtidig jobbvekst og verdiskaping. Handels- og tjenesteytende næringer har videre en lang tradisjon som inkluderingsarena.</text:p>
      <text:p text:style-name="P42"/>
      <text:p text:style-name="P43">Virkes overordnede innspill</text:p>
      <text:p text:style-name="P44"/>
      <text:p text:style-name="Normal"><text:span text:style-name="T45">Virke jobber for at det alltid skal lønne seg å være bærekraftig, og vi stiller oss positive til forslag</text:span><text:span text:style-name="T46"><text:s/>som kan innebære</text:span><text:span text:style-name="T47"><text:s/>at det legges vekt på klimavennlige løsninger når det kommer til hvordan staten skal gjøre<text:s/></text:span><text:span text:style-name="T48">innkjøp. Denne prinsipielle tilnærmingen gjør seg også gjeldende innen mat og matsvinn hvor utslippene forblir høye, og forbrukers vaner ofte er vanskelig å bryte. Virke er også positive til at bruken av lærlinger i større grad vektlegges<text:s/></text:span><text:span text:style-name="T49">i</text:span><text:span text:style-name="T50"><text:s/>offentlige innk</text:span><text:span text:style-name="T51">jøp.</text:span></text:p>
      <text:p text:style-name="P52"/>
      <text:p text:style-name="Normal"><text:span text:style-name="T53">Dette er formål som må ivaretas samtidig som de krav som stilles til private aktører må være hensiktsmessige, og ivareta hensynet til små og mellomstore bedrifters muligheter til å delta i konkurranser.<text:s/></text:span></text:p>
      <text:p text:style-name="P54"/>
      <text:p text:style-name="P55">Vi vil i vårt innspill henvise til de forslag<text:s/>vi har kommentarer til, ref. DFØ`s ønske om innspill og tilbakemeldinger på forslag til de standardformulerte krav og kontraktsvilkår for klimavennlig mat og lærlinger som skal brukes i offentlige anskaffelser av måltidstjenester. Vi vil likevel støtte DFØ`s vurdering av at det kan ikke anbefales at maten som serveres utelukkende skal basere seg på matvarenes klimafotavtrykk. I mange tilfeller er matvarer med stort klimafotavtrykk også næringsrike. Vi er også positive til at det legges opp til ulikt ambisjonsnivå, slik at hver innkjøper har en standard tilpasset sine behov.</text:p>
      <text:p text:style-name="P56"/>
      <text:p text:style-name="Normal"><text:span text:style-name="T57">I forlengelsen av<text:s/></text:span><text:span text:style-name="T58">at<text:s/></text:span><text:span text:style-name="T59">DFØ</text:span><text:span text:style-name="T60"><text:s/>mottar innspill, kan det vise seg å være behov for<text:s/></text:span><text:span text:style-name="T61">en<text:s/></text:span><text:span text:style-name="T62">ytterligere<text:s/></text:span><text:span text:style-name="T63">dialog med bransjeorganisasjoner og i leverandørdialog for å sikre at hensynet til også små og</text:span><text:span text:style-name="T64"><text:s/>mellomstore virksomheter ivaretas. Virke deltar gjerne i en slik dialog.<text:s/></text:span></text:p>
      <text:p text:style-name="P65"> </text:p>
      <text:soft-page-break/>
      <text:p text:style-name="P66">DFØ forslår tre krav: en kravspesifikasjon som alltid bør brukes og to kontraktsvilkår som innkjøperen kan velge mellom basert på modenhet i markedet og miljøambisjonen for avtalen.</text:p>
      <text:p text:style-name="P67"/>
      <text:p text:style-name="Normal"/>
      <text:p text:style-name="Normal"><text:span text:style-name="T68">Krav</text:span><text:span text:style-name="T69"><text:s/>til klimavennlige måltidstjenester</text:span></text:p>
      <text:p text:style-name="Normal"><text:span text:style-name="T70"> </text:span></text:p>
      <text:p text:style-name="Normal"><text:span text:style-name="T71">Virke støtter de forslag som beskrives i del 2 om at innkjøper i større grad skal tilby et variert mattilbud som også tilbyr mindre co-2 intensive alternativer som plantebaserte måltider og fisk.   <text:s/></text:span></text:p>
      <text:p text:style-name="P72"> </text:p>
      <text:p text:style-name="Normal"><text:span text:style-name="T73">Basert på tilbakemeldinger fra våre medlemmer, ser vi kan det kan bli en utfordring dersom det blir for standardiserte og rigide krav til måling, oppfølging og rapportering rundt klimagassutslipp i slike tilfeller. Dette kan<text:s/></text:span><text:span text:style-name="T74">blant annet<text:s/></text:span><text:span text:style-name="T75">gjøre det kompliser</text:span><text:span text:style-name="T76">t og mindre attraktivt for små og mellomstore bedrifter å søke.<text:s/></text:span><text:span text:style-name="T77">Se del 3.</text:span></text:p>
      <text:p text:style-name="P78"/>
      <text:p text:style-name="Normal"><text:span text:style-name="T79">Vi ser at noen innkjøpere kan ha et ønske om å dokumentere klimaeffekt av innkjøpskrav, og at del 3 er en måte å løse dette på. Dette er imidlertid et kontraktsvilkår som krever mar</text:span><text:span text:style-name="T80">kedsundersøkelse, og det bør derfor sies noe om når det er hensiktsmessig å stille et slikt krav for at det ikke negative effekter overgår de positive effektene ved å få svar på klimaeffekt av tidligere innkjøpskrav.</text:span></text:p>
      <text:p text:style-name="P81"/>
      <text:p text:style-name="Normal"><text:span text:style-name="T82">Kontraktsvilkår om bruk av<text:s/></text:span><text:span text:style-name="T83">lærlinger</text:span></text:p>
      <text:p text:style-name="Normal"><text:span text:style-name="T84"> </text:span></text:p>
      <text:p text:style-name="Normal"><text:span text:style-name="T85">Virke<text:s/></text:span><text:span text:style-name="T86">er<text:s/></text:span><text:span text:style-name="T87">en pådriver for at bedrifter i større grad skal ta i bruk lærlinger.<text:s/></text:span><text:span text:style-name="T88">Som det fremgår av høringsnotatet viser en kartlegging av et utvalg konkurransegrunnlag for anskaffelse av måltidstjenester at det gjennomføres mange anskaffelser som</text:span><text:span text:style-name="T89"><text:s/>er omfattet av forskriften uten at det stilles krav til lærlinger. DFØ antar at det vil gjøre det enklere å stille krav til lærlinger når det nå vil ligge et utkast til kontraktsvilkår i kriterieveiviseren. Virke vil tilføye til dette at det mange steder<text:s/></text:span><text:span text:style-name="T90">også er en utfordring med å skaffe lærlinger, og at det er en<text:s/></text:span><text:span text:style-name="T91">konkurransen om lærlingene som er utdannet innen restaurant- og matfaget.</text:span></text:p>
      <text:p text:style-name="P92"/>
      <text:p text:style-name="P93">Kravet til at leverandører i offentlige kontrakter må være tilknyttet en lærlingordning og at lærlinger skal delta i utførelsen av kontraktsarbeidet i tjenestekontrakter følger også av forskriften, og vi kommenterer ikke videre på dette. Det er bra at kravet ikke gjelder dersom Leverandøren kan dokumentere reelle forsøk på å inngå lærekontrakt uten å lykkes, og at tilsvarende gjelder dersom leverandøren har inngått lærekontrakt, men på grunn av forhold som skyldes lærlingen ikke kan benytte vedkommende under leveransen.</text:p>
      <text:p text:style-name="P94"/>
      <text:p text:style-name="Normal"/>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bottom="0.1666in"/>
      <style:text-properties fo:font-weight="bold" style:font-weight-asian="bold" fo:text-transform="uppercase" style:letter-kerning="true"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0833in" fo:line-height="0.1944in"/>
      <style:text-properties style:font-name="Trebuchet MS" style:font-name-asian="MS Gothic" fo:font-weight="bold" style:font-weight-asian="bold" style:font-weight-complex="bold" fo:font-size="10pt" style:font-size-asian="10pt" style:font-size-complex="13pt" fo:hyphenate="false"/>
    </style:style>
    <style:style style:name="Normal" style:display-name="Normal" style:family="paragraph">
      <style:text-properties style:font-name="Arial" fo:font-size="9.5pt" style:font-size-asian="9.5pt"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font-size="8pt" style:font-size-asian="8pt" fo:hyphenate="false"/>
    </style:style>
    <style:style style:name="Sidetall" style:display-name="Sidetall" style:family="text" style:parent-style-name="Standardskriftforavsnitt"/>
    <style:style style:name="Stil1" style:display-name="Stil1" style:family="paragraph" style:parent-style-name="Bunntekst">
      <style:text-properties fo:hyphenate="false"/>
    </style:style>
    <style:style style:name="Plassholdertekst" style:display-name="Plassholdertekst" style:family="text" style:parent-style-name="Standardskriftforavsnitt">
      <style:text-properties fo:color="#808080"/>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TopptekstTegn" style:display-name="Topptekst Tegn" style:family="text" style:parent-style-name="Standardskriftforavsnitt">
      <style:text-properties fo:font-size="12pt" style:font-size-asian="12pt"/>
    </style:style>
    <style:style style:name="Tittel" style:display-name="Tittel" style:family="paragraph" style:parent-style-name="Normal" style:next-style-name="Normal">
      <style:paragraph-properties style:contextual-spacing="true"/>
      <style:text-properties style:font-name="Cambria" style:font-name-asian="MS Gothic"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Cambria" style:font-name-asian="MS Gothic" style:font-name-complex="Times New Roman" fo:letter-spacing="-0.0069in" style:letter-kerning="true" fo:font-size="28pt" style:font-size-asian="28pt" style:font-size-complex="28pt"/>
    </style:style>
    <style:style style:name="Overskrift2Tegn" style:display-name="Overskrift 2 Tegn" style:family="text" style:parent-style-name="Standardskriftforavsnitt">
      <style:text-properties style:font-name="Trebuchet MS" style:font-name-asian="MS Gothic" style:font-name-complex="Times New Roman" fo:font-weight="bold" style:font-weight-asian="bold" style:font-weight-complex="bold" style:font-size-complex="13pt"/>
    </style:style>
    <style:style style:name="Stil2" style:display-name="Stil2" style:family="text" style:parent-style-name="Standardskriftforavsnitt">
      <style:text-properties style:font-name="Trebuchet MS" fo:font-weight="bold" style:font-weight-asian="bold" fo:font-style="italic" style:font-style-asian="italic" fo:font-size="9.5pt" style:font-size-asian="9.5pt"/>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fo:hyphenate="false"/>
    </style:style>
    <style:style style:name="MerknadstekstTegn" style:display-name="Merknadstekst Tegn" style:family="text" style:parent-style-name="Standardskriftforavsnitt">
      <style:text-properties style:font-name="Arial"/>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Arial" fo:font-weight="bold" style:font-weight-asian="bold" style:font-weight-complex="bold"/>
    </style:style>
    <style:style style:name="Revisjon" style:display-name="Revisjon" style:family="paragraph">
      <style:text-properties style:font-name="Arial" fo:font-size="9.5pt" style:font-size-asian="9.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style:tab-stops>
          <style:tab-stop style:type="center" style:position="3.15in"/>
          <style:tab-stop style:type="left" style:position="5.4583in"/>
          <style:tab-stop style:type="right" style:position="6.3in"/>
        </style:tab-stops>
      </style:paragraph-properties>
    </style:style>
    <style:style style:name="P4" style:parent-style-name="Topptekst" style:family="paragraph">
      <style:paragraph-properties fo:margin-right="-0.6895in" fo:text-indent="0.4916in">
        <style:tab-stops>
          <style:tab-stop style:type="center" style:position="6.3in"/>
          <style:tab-stop style:type="right" style:position="6.9895in"/>
        </style:tab-stops>
      </style:paragraph-properties>
    </style:style>
    <style:style style:name="T5" style:parent-style-name="Standardskriftforavsnitt" style:family="text">
      <style:text-properties fo:font-size="8pt" style:font-size-asian="8pt"/>
    </style:style>
    <style:style style:name="T6" style:parent-style-name="Plassholdertekst" style:family="text">
      <style:text-properties fo:language="en" fo:country="US"/>
    </style:style>
    <style:style style:name="T7" style:parent-style-name="Sidetall" style:family="text">
      <style:text-properties style:font-name="Trebuchet MS" fo:language="en" fo:country="US"/>
    </style:style>
    <style:style style:name="T8" style:parent-style-name="Sidetall" style:family="text">
      <style:text-properties style:font-name="Trebuchet MS" fo:language="en" fo:country="US"/>
    </style:style>
    <style:style style:name="T9" style:parent-style-name="Sidetall" style:family="text">
      <style:text-properties style:font-name="Trebuchet MS" fo:language="en" fo:country="US"/>
    </style:style>
    <style:style style:name="P10" style:parent-style-name="Bunntekst" style:family="paragraph">
      <style:text-properties style:font-name="Trebuchet MS" fo:language="en" fo:country="U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
      </style:header>
      <style:footer>
        <text:p text:style-name="P3"><text:tab/><text:s text:c="14"/><text:span text:style-name="Sidetall"><text:page-number text:fixed="false">2</text:page-number></text:span><text:tab/><text:tab/><text:tab/><text:tab/><text:tab/><text:tab/><text:tab/><text:tab/></text:p>
      </style:footer>
      <style:header-first>
        <text:p text:style-name="P4"><text:span text:style-name="T5"><draw:frame draw:z-index="251659264" draw:style-name="a0" draw:name="Bilde 3" text:anchor-type="paragraph" svg:x="4.64224in" svg:y="-0.04722in" svg:width="1.64827in" svg:height="0.54785in" style:rel-width="scale" style:rel-height="scale"><draw:image xlink:href="media/image1.png" xlink:type="simple" xlink:show="embed" xlink:actuate="onLoad"/><svg:title/><svg:desc/></draw:frame></text:span><text:tab/></text:p>
      </style:header-first>
      <style:footer-first>
        <text:p text:style-name="Bunntekst"><text:span text:style-name="T6">Click here to enter text.</text:span><text:span text:style-name="T7"><text:tab/></text:span><text:span text:style-name="T8"><text:tab/></text:span><text:span text:style-name="T9"><text:page-number text:fixed="false">1</text:page-number></text:span></text:p>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ål Thygesen</meta:initial-creator>
    <dc:creator>Victoria Stokke</dc:creator>
    <meta:creation-date>2022-09-14T15:35:00Z</meta:creation-date>
    <dc:date>2022-09-14T15:35:00Z</dc:date>
    <meta:print-date>2020-02-11T21:55:00Z</meta:print-date>
    <meta:template xlink:href="Notatmal" xlink:type="simple"/>
    <meta:editing-cycles>2</meta:editing-cycles>
    <meta:editing-duration>PT0S</meta:editing-duration>
    <meta:user-defined meta:name="templateFilePath">\\RB-SXD7E-006\docprod\templates\Virke_Notat.dotx</meta:user-defined>
    <meta:user-defined meta:name="filePathOneNote">\\RB-SXD7E-006\360users\onenote\i04\rb188\</meta:user-defined>
    <meta:user-defined meta:name="comment">Målbilde og organisering av Virkekonferansen 2019</meta:user-defined>
    <meta:user-defined meta:name="sipTrackRevision">false</meta:user-defined>
    <meta:user-defined meta:name="docId">926387</meta:user-defined>
    <meta:user-defined meta:name="fileVersionId">
    </meta:user-defined>
    <meta:user-defined meta:name="sourceId">
    </meta:user-defined>
    <meta:user-defined meta:name="templateId">200010</meta:user-defined>
    <meta:user-defined meta:name="module">
    </meta:user-defined>
    <meta:user-defined meta:name="customParams">
    </meta:user-defined>
    <meta:user-defined meta:name="external">0</meta:user-defined>
    <meta:user-defined meta:name="ExternalControlledCheckOut">
    </meta:user-defined>
    <meta:user-defined meta:name="createdBy">Martin Ulvestad Østerdal</meta:user-defined>
    <meta:user-defined meta:name="modifiedBy">Martin Ulvestad Østerdal</meta:user-defined>
    <meta:user-defined meta:name="action">edit</meta:user-defined>
    <meta:user-defined meta:name="serverName">360virke</meta:user-defined>
    <meta:user-defined meta:name="externalUser">
    </meta:user-defined>
    <meta:user-defined meta:name="currentVerId">825561</meta:user-defined>
    <meta:user-defined meta:name="Operation">CheckoutFile</meta:user-defined>
    <meta:user-defined meta:name="BackOfficeType">growBusiness Solutions</meta:user-defined>
    <meta:user-defined meta:name="Server">360virke</meta:user-defined>
    <meta:user-defined meta:name="Protocol">off</meta:user-defined>
    <meta:user-defined meta:name="Site">/locator.aspx</meta:user-defined>
    <meta:user-defined meta:name="FileID">1095188</meta:user-defined>
    <meta:user-defined meta:name="VerID">0</meta:user-defined>
    <meta:user-defined meta:name="FilePath">\\RB-SXD7E-006\360users\work\i04\rb188</meta:user-defined>
    <meta:user-defined meta:name="FileName">18-35230 Målbilde og organisering av Virkekonferansen 2019 1095188_825561_0.DOCX</meta:user-defined>
    <meta:user-defined meta:name="FullFileName">\\RB-SXD7E-006\360users\work\i04\rb188\18-35230 Målbilde og organisering av Virkekonferansen 2019 1095188_825561_0.DOCX</meta:user-defined>
    <meta:user-defined meta:name="ContentTypeId">0x0101004838FA0087B4FC4288D6A99A6043B436</meta:user-defined>
    <meta:user-defined meta:name="TaxKeyword"/>
    <meta:document-statistic meta:page-count="2" meta:paragraph-count="50" meta:word-count="711" meta:character-count="4652" meta:row-count="114" meta:non-whitespace-character-count="3991"/>
  </office:meta>
</office:document-meta>
</file>